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text-shadow="0.0291in 0.0291in 0.0555in #000000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text-shadow="0.0291in 0.0291in 0.0555in #000000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text-shadow="0.0291in 0.0291in 0.0555in #000000" fo:font-size="16pt" style:font-size-asian="16pt" style:font-size-complex="16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end" style:line-height-at-least="0in" fo:margin-right="0.8333in"/>
      <style:text-properties style:font-name="標楷體" style:font-name-asian="標楷體" style:font-size-complex="12pt"/>
    </style:style>
    <style:style style:name="P22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2" style:family="paragraph">
      <style:paragraph-properties style:snap-to-layout-grid="false" fo:line-height="150%" fo:margin-left="0.3347in" fo:text-indent="-0.3347in">
        <style:tab-stops>
          <style:tab-stop style:type="left" style:position="0.1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3" style:family="paragraph">
      <style:paragraph-properties style:snap-to-layout-grid="false" fo:line-height="150%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3" style:family="paragraph">
      <style:paragraph-properties style:snap-to-layout-grid="false" fo:line-height="150%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style:snap-to-layout-grid="false" fo:line-height="150%">
        <style:tab-stops>
          <style:tab-stop style:type="left" style:position="-0.17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" style:family="paragraph">
      <style:paragraph-properties style:snap-to-layout-grid="false" fo:line-height="150%" fo:margin-left="0.5118in" fo:text-indent="-0.5118in">
        <style:tab-stops>
          <style:tab-stop style:type="left" style:position="-0.0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4" style:family="paragraph">
      <style:paragraph-properties style:snap-to-layout-grid="false" fo:line-height="150%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5" style:family="paragraph">
      <style:paragraph-properties style:snap-to-layout-grid="false" fo:line-height="150%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5" style:family="paragraph">
      <style:paragraph-properties style:snap-to-layout-grid="false" fo:line-height="150%" fo:margin-left="0.5in">
        <style:tab-stops>
          <style:tab-stop style:type="left" style:position="-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5" style:family="paragraph">
      <style:paragraph-properties style:snap-to-layout-grid="false" fo:line-height="150%" fo:margin-left="0.5in">
        <style:tab-stops>
          <style:tab-stop style:type="left" style:position="-0.00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5" style:family="paragraph">
      <style:paragraph-properties style:snap-to-layout-grid="false" fo:line-height="150%" fo:margin-left="0.5in">
        <style:tab-stops>
          <style:tab-stop style:type="left" style:position="-0.007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style:snap-to-layout-grid="false" fo:line-height="150%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6" style:family="paragraph">
      <style:paragraph-properties style:snap-to-layout-grid="false" fo:line-height="150%" fo:margin-left="0.5013in" fo:text-indent="-0.3347in">
        <style:tab-stops>
          <style:tab-stop style:type="left" style:position="-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6" style:family="paragraph">
      <style:paragraph-properties style:snap-to-layout-grid="false" fo:line-height="150%" fo:margin-left="0.5013in" fo:text-indent="-0.3347in">
        <style:tab-stops>
          <style:tab-stop style:type="left" style:position="-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6" style:family="paragraph">
      <style:paragraph-properties style:snap-to-layout-grid="false" fo:line-height="150%" fo:margin-left="0.5013in" fo:text-indent="-0.3347in">
        <style:tab-stops>
          <style:tab-stop style:type="left" style:position="-0.00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style:snap-to-layout-grid="false" fo:line-height="150%" fo:margin-left="0.5013in" fo:text-indent="-0.3347in">
        <style:tab-stops>
          <style:tab-stop style:type="left" style:position="-0.009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list-style-name="LFO4" style:family="paragraph">
      <style:paragraph-properties style:snap-to-layout-grid="false" fo:line-height="150%" fo:margin-left="0.4722in" fo:text-indent="-0.4722in">
        <style:tab-stops>
          <style:tab-stop style:type="left" style:position="0.0201in"/>
          <style:tab-stop style:type="left" style:position="0.1187in"/>
          <style:tab-stop style:type="left" style:position="0.217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7" style:family="paragraph">
      <style:paragraph-properties style:snap-to-layout-grid="false" fo:line-height="150%" fo:margin-left="0.5013in" fo:text-indent="-0.3347in">
        <style:tab-stops>
          <style:tab-stop style:type="left" style:position="-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list-style-name="LFO7" style:family="paragraph">
      <style:paragraph-properties style:snap-to-layout-grid="false" fo:line-height="150%" fo:margin-left="0.5013in" fo:text-indent="-0.3347in">
        <style:tab-stops>
          <style:tab-stop style:type="left" style:position="-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7" style:family="paragraph">
      <style:paragraph-properties style:snap-to-layout-grid="false" fo:line-height="150%" fo:margin-left="0.5013in" fo:text-indent="-0.3347in">
        <style:tab-stops>
          <style:tab-stop style:type="left" style:position="-0.009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7" style:family="paragraph">
      <style:paragraph-properties style:snap-to-layout-grid="false" fo:line-height="150%" fo:margin-left="0.5013in" fo:text-indent="-0.3347in">
        <style:tab-stops>
          <style:tab-stop style:type="left" style:position="-0.0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list-style-name="LFO8" style:family="paragraph">
      <style:paragraph-properties style:snap-to-layout-grid="false" fo:line-height="150%">
        <style:tab-stops>
          <style:tab-stop style:type="left" style:position="-0.1743in"/>
          <style:tab-stop style:type="left" style:position="-0.0756in"/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8" style:family="paragraph">
      <style:paragraph-properties style:snap-to-layout-grid="false" fo:line-height="150%" fo:margin-left="0.5041in" fo:text-indent="-0.5041in">
        <style:tab-stops>
          <style:tab-stop style:type="left" style:position="-0.0118in"/>
          <style:tab-stop style:type="left" style:position="0.0868in"/>
          <style:tab-stop style:type="left" style:position="0.1854in"/>
          <style:tab-stop style:type="left" style:position="0.3819in"/>
          <style:tab-stop style:type="left" style:position="0.4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8" style:family="paragraph">
      <style:paragraph-properties style:snap-to-layout-grid="false" fo:line-height="150%" fo:margin-left="0.5041in" fo:text-indent="-0.5041in">
        <style:tab-stops>
          <style:tab-stop style:type="left" style:position="-0.0118in"/>
          <style:tab-stop style:type="left" style:position="0.0868in"/>
          <style:tab-stop style:type="left" style:position="0.1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150%" fo:margin-left="0.5041in">
        <style:tab-stops>
          <style:tab-stop style:type="left" style:position="-0.0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2" style:family="paragraph">
      <style:paragraph-properties style:snap-to-layout-grid="false" fo:line-height="150%" fo:margin-left="0in" fo:text-inden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9" style:family="paragraph">
      <style:paragraph-properties style:snap-to-layout-grid="false" fo:line-height="150%">
        <style:tab-stops>
          <style:tab-stop style:type="left" style:position="-0.1743in"/>
          <style:tab-stop style:type="left" style:position="-0.0756in"/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9" style:family="paragraph">
      <style:paragraph-properties style:snap-to-layout-grid="false" fo:line-height="150%" fo:margin-left="0.4923in" fo:text-indent="-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150%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150%" fo:margin-left="0.4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50%" fo:margin-left="0.47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line-height="150%" fo:margin-left="0.4722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weight="bold" style:font-weight-asian="bold" fo:font-style="italic" style:font-style-asian="italic" fo:text-shadow="0.0291in 0.0291in 0.0555in #000000" fo:color="#C00000" style:font-size-complex="12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line-height="150%" fo:margin-left="0.25in">
        <style:tab-stops/>
      </style:paragraph-properties>
      <style:text-properties style:font-name="標楷體" style:font-name-asian="標楷體" fo:font-weight="bold" style:font-weight-asian="bold" fo:font-style="italic" style:font-style-asian="italic" fo:text-shadow="0.0291in 0.0291in 0.0555in #000000" fo:color="#C00000" style:font-size-complex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break-before="page" style:snap-to-layout-grid="false" fo:text-align="center" style:line-height-at-least="0in"/>
    </style:style>
    <style:style style:name="T142" style:parent-style-name="預設段落字型" style:family="text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style:line-height-at-least="0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53" style:family="table-column">
      <style:table-column-properties style:column-width="1.8131in"/>
    </style:style>
    <style:style style:name="TableColumn154" style:family="table-column">
      <style:table-column-properties style:column-width="4.6868in"/>
    </style:style>
    <style:style style:name="Table152" style:family="table">
      <style:table-properties style:width="6.5in" fo:margin-left="0.1444in" table:align="lef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937in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125in" style:line-height-at-least="0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fo:background-color="#C0C0C0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margin-top="0.125in" style:line-height-at-least="0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6pt" style:font-size-asian="16pt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 fo:text-shadow="0.0291in 0.0291in 0.0555in 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 style:line-height-at-least="0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9" style:family="table-column">
      <style:table-column-properties style:column-width="1.8131in"/>
    </style:style>
    <style:style style:name="TableColumn220" style:family="table-column">
      <style:table-column-properties style:column-width="4.6868in"/>
    </style:style>
    <style:style style:name="Table218" style:family="table">
      <style:table-properties style:width="6.5in" fo:margin-left="0.1444in" table:align="lef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937in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64" style:family="table-column">
      <style:table-column-properties style:column-width="1.7347in"/>
    </style:style>
    <style:style style:name="TableColumn265" style:family="table-column">
      <style:table-column-properties style:column-width="4.6291in"/>
    </style:style>
    <style:style style:name="Table263" style:family="table">
      <style:table-properties style:width="6.3638in" fo:margin-left="0in" table:align="left"/>
    </style:style>
    <style:style style:name="TableRow266" style:family="table-row">
      <style:table-row-properties style:min-row-height="0.4722in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4722in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end" style:line-height-at-least="0in" fo:margin-right="0.1944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fo:background-color="#C0C0C0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P285" style:parent-style-name="內文" style:family="paragraph">
      <style:paragraph-properties style:snap-to-layout-grid="false" fo:margin-top="0.125in" style:line-height-at-least="0in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center" style:line-height-at-least="0in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交通部公路總局高雄市區監理所</text:p>
      <text:p text:style-name="P12">109年港都「交通情‧家園心」</text:p>
      <text:p text:style-name="P13">活動企劃書</text:p>
      <text:p text:style-name="P14"><text:span text:style-name="T15">109</text:span><text:span text:style-name="T16">年</text:span><text:span text:style-name="T17">4</text:span><text:span text:style-name="T18">月</text:span><text:span text:style-name="T19">20</text:span><text:span text:style-name="T20">日製訂</text:span></text:p>
      <text:p text:style-name="P21"><text:s text:c="68"/></text:p>
      <text:list text:style-name="LFO1" text:continue-numbering="true">
        <text:list-item>
          <text:p text:style-name="P22">活動宗旨</text:p>
        </text:list-item>
      </text:list>
      <text:p text:style-name="P23">守護交通安全就是守護家園安全！希望透過文案作品的製作活動帶動社區及學校共同關懷交通安全，將生硬的「交通安全」理念，透過繪畫、撰文、科技應用，用其作品表達內心，道出對交安與居住的家園，更深層的認識與具生命張力的感動；同時本活動配合因應嚴重特殊傳染性肺炎(COVID-19，武漢肺炎)疫情防範措施，全程改以通信辦理，希望這份提升市民交通安全概念、共同守護家園安全的感動，能夠不間斷地持續推廣。</text:p>
      <text:list text:style-name="LFO1" text:continue-numbering="true">
        <text:list-item>
          <text:p text:style-name="P24">活動時間</text:p>
        </text:list-item>
      </text:list>
      <text:p text:style-name="P25">因應嚴重特殊傳染性肺炎(COVID-19，武漢肺炎)疫情，本(109)年度相關競賽皆採通信辦理，暫無現場活動。</text:p>
      <text:list text:style-name="LFO1" text:continue-numbering="true">
        <text:list-item>
          <text:p text:style-name="P26"><text:span text:style-name="T27">執行內容</text:span></text:p>
        </text:list-item>
      </text:list>
      <text:list text:style-name="LFO2" text:continue-numbering="true">
        <text:list-item>
          <text:p text:style-name="P28">競賽項目與對象</text:p>
        </text:list-item>
      </text:list>
      <text:list text:style-name="LFO3" text:continue-numbering="true">
        <text:list-item>
          <text:p text:style-name="P29">交通安全之4格漫畫：高雄市內之國小、國中。</text:p>
        </text:list-item>
        <text:list-item>
          <text:p text:style-name="P30">交通安全之宣導徵文：高雄市內之國中、高中、75歲以上高齡駕駛人。</text:p>
        </text:list-item>
        <text:list-item>
          <text:p text:style-name="P31">交通安全之動畫或短片：高雄市內大專院校。</text:p>
        </text:list-item>
      </text:list>
      <text:list text:style-name="LFO2" text:continue-numbering="true">
        <text:list-item>
          <text:p text:style-name="P32">競賽主題與辦法(活動報名表歡迎自本所網頁下載，或逕向本所服務台索取。)</text:p>
        </text:list-item>
      </text:list>
      <text:list text:style-name="LFO4" text:continue-numbering="true">
        <text:list-item>
          <text:p text:style-name="P33">4格漫畫</text:p>
        </text:list-item>
      </text:list>
      <text:list text:style-name="LFO5" text:continue-numbering="true">
        <text:list-item>
          <text:p text:style-name="P34">主題與格式：與交通安全相關，或採「鼓勵高齡者繳回駕照」、「機車安全駕駛」、「酒駕或疲勞駕駛防制」、「行經行人穿越道禮讓與慢行」擇一主題，以A3尺寸或8開圖畫紙表示。</text:p>
        </text:list-item>
        <text:list-item>
          <text:p text:style-name="P35">組別：採「國小組」、「國中組」分組競賽。</text:p>
        </text:list-item>
        <text:list-item>
          <text:p text:style-name="P36"><text:span text:style-name="T37">參賽辦法：一律採郵寄方式投稿，即日起至</text:span><text:span text:style-name="T38">109</text:span><text:span text:style-name="T39">年</text:span><text:span text:style-name="T40">6</text:span><text:span text:style-name="T41">月</text:span><text:span text:style-name="T42">30</text:span><text:span text:style-name="T43">日止</text:span><text:span text:style-name="T44">(</text:span><text:span text:style-name="T45">以郵戳為憑</text:span><text:span text:style-name="T46">)</text:span><text:span text:style-name="T47">，作品請註明參賽組別、學校、姓名、年級、聯絡人、聯絡地址及電話，信封請註明「企劃及裁罰科收」。</text:span></text:p>
        </text:list-item>
        <text:list-item>
          <text:p text:style-name="P48"><text:span text:style-name="T49">評分標準：主題性</text:span><text:span text:style-name="T50">40</text:span><text:span text:style-name="T51">％、構圖與意境表達性</text:span><text:span text:style-name="T52">40</text:span><text:span text:style-name="T53">％</text:span><text:span text:style-name="T54">、</text:span><text:span text:style-name="T55">美術技巧</text:span><text:span text:style-name="T56">20</text:span><text:span text:style-name="T57">％。</text:span></text:p>
        </text:list-item>
      </text:list>
      <text:list text:style-name="LFO4" text:continue-numbering="true">
        <text:list-item>
          <text:p text:style-name="P58">宣導徵文</text:p>
        </text:list-item>
      </text:list>
      <text:list text:style-name="LFO6" text:continue-numbering="true">
        <text:list-item>
          <text:p text:style-name="P59">主題與格式：與交通安全相關，或採「高齡者繳回駕照」、「大行車內輪差及視野死角」、「幸福小黃」擇一主題，達500字以上(以新詩或散文表示者，不在此限)，以作文稿紙呈現。</text:p>
        </text:list-item>
        <text:list-item>
          <text:p text:style-name="P60">組別：採「國中組」、「高中組」分組競賽；「長青組」(75歲以上高齡駕駛人)為敬老關懷推廣。</text:p>
        </text:list-item>
        <text:list-item>
          <text:p text:style-name="P61"><text:span text:style-name="T62">參賽辦法：一律採郵寄方式投稿，即日起至</text:span><text:span text:style-name="T63">109</text:span><text:span text:style-name="T64">年</text:span><text:span text:style-name="T65">6</text:span><text:span text:style-name="T66">月</text:span><text:span text:style-name="T67">30</text:span><text:span text:style-name="T68">日止</text:span><text:span text:style-name="T69">(</text:span><text:span text:style-name="T70">以郵戳為憑</text:span><text:span text:style-name="T71">)</text:span><text:span text:style-name="T72">，作品請註明參賽組別、學校</text:span><text:span text:style-name="T73">(</text:span><text:span text:style-name="T74">敬老組免填</text:span><text:span text:style-name="T75">)</text:span><text:span text:style-name="T76">、年級</text:span><text:span text:style-name="T77">(</text:span><text:span text:style-name="T78">敬老組免填</text:span><text:span text:style-name="T79">)</text:span><text:span text:style-name="T80">、姓名、聯絡人、聯絡地址及電話，信封請註明「企劃及裁罰科收」。</text:span></text:p>
        </text:list-item>
        <text:list-item>
          <text:p text:style-name="P81"><text:span text:style-name="T82">評分標準：主題符合性</text:span><text:span text:style-name="T83">30</text:span><text:span text:style-name="T84">％、創意機制構想</text:span><text:span text:style-name="T85">50</text:span><text:span text:style-name="T86">％</text:span><text:span text:style-name="T87">、</text:span><text:span text:style-name="T88">寫作技巧</text:span><text:span text:style-name="T89">20</text:span><text:span text:style-name="T90">％。</text:span></text:p>
        </text:list-item>
      </text:list>
      <text:list text:style-name="LFO4" text:continue-numbering="true">
        <text:list-item>
          <text:p text:style-name="P91">短片或動畫</text:p>
        </text:list-item>
      </text:list>
      <text:list text:style-name="LFO7" text:continue-numbering="true">
        <text:list-item>
          <text:p text:style-name="P92">主題與格式：與交通安全相關。</text:p>
        </text:list-item>
        <text:list-item>
          <text:p text:style-name="P93">組別：大專院校組。</text:p>
        </text:list-item>
        <text:list-item>
          <text:p text:style-name="P94"><text:span text:style-name="T95">參賽辦法：報名請至本所</text:span><text:span text:style-name="T96">首頁</text:span><text:span text:style-name="T97">&gt;</text:span><text:span text:style-name="T98">便民服務</text:span><text:span text:style-name="T99">&gt;</text:span><text:span text:style-name="T100">線上服務</text:span><text:span text:style-name="T101">&gt;</text:span><text:span text:style-name="T102">線上申辦</text:span><text:span text:style-name="T103">填寫報名表，並將作品上傳至</text:span><text:span text:style-name="T104">youtube</text:span><text:span text:style-name="T105">，並將連結網址寄至</text:span><text:span text:style-name="T106">khc502@thb.gov.tw</text:span><text:span text:style-name="T107">電子信箱，收件截止日至</text:span><text:span text:style-name="T108">109</text:span><text:span text:style-name="T109">年</text:span><text:span text:style-name="T110">6</text:span><text:span text:style-name="T111">月</text:span><text:span text:style-name="T112">30</text:span><text:span text:style-name="T113">日</text:span><text:span text:style-name="T114">23</text:span><text:span text:style-name="T115">時</text:span><text:span text:style-name="T116">59</text:span><text:span text:style-name="T117">分</text:span><text:span text:style-name="T118">，信件主旨請註明「交通情家園心競賽作品」，信件內容請說明「參賽學校、系別、年級、姓名、聯絡人、聯絡地址及電話」。</text:span></text:p>
        </text:list-item>
        <text:list-item>
          <text:p text:style-name="P119">評分標準：主題表現方式30%、情節及創意30%、拍攝(繪圖)技巧20%、視覺美感及後製20%。</text:p>
        </text:list-item>
      </text:list>
      <text:list text:style-name="LFO2" text:continue-numbering="true">
        <text:list-item>
          <text:p text:style-name="P120">評分與獎勵方式</text:p>
        </text:list-item>
      </text:list>
      <text:list text:style-name="LFO8" text:continue-numbering="true">
        <text:list-item>
          <text:p text:style-name="P121">以三位評審老師評分後加總方式辦理評比。</text:p>
        </text:list-item>
        <text:list-item>
          <text:p text:style-name="P122">各組評選名額：第一、二、三名各1人(遇有總評分相同時，得採並列方式錄取)，及佳作5人，分別贈與獎狀1張及獎品1份。</text:p>
        </text:list-item>
        <text:list-item>
          <text:p text:style-name="P123">宣導徵文「長青組」為敬老關懷推廣，參加者皆贈與宣導品1份；所有競賽未獲獎人員，皆贈與宣導品1份。</text:p>
        </text:list-item>
      </text:list>
      <text:list text:style-name="LFO2" text:continue-numbering="true">
        <text:list-item>
          <text:p text:style-name="P124">領獎方式</text:p>
        </text:list-item>
      </text:list>
      <text:p text:style-name="P125">於本所網頁公布得獎名單，並依據報名表之地址寄發獎品、獎狀。</text:p>
      <text:list text:style-name="LFO2" text:continue-numbering="true">
        <text:list-item>
          <text:p text:style-name="P126">備註</text:p>
        </text:list-item>
      </text:list>
      <text:list text:style-name="LFO9" text:continue-numbering="true">
        <text:list-item>
          <text:p text:style-name="P127">參賽作品一律不退件。</text:p>
        </text:list-item>
        <text:list-item>
          <text:p text:style-name="P128">得獎之作品，版權歸本所所有，本所享有照相、出版、宣傳、公開展示及製作成品之權利。</text:p>
        </text:list-item>
      </text:list>
      <text:list text:style-name="LFO1" text:continue-numbering="true">
        <text:list-item>
          <text:p text:style-name="P129">聯絡方式</text:p>
        </text:list-item>
      </text:list>
      <text:p text:style-name="P130">本所地址：高雄市楠梓區德民路71號</text:p>
      <text:p text:style-name="P131">聯絡電話：(07)361-3161轉403</text:p>
      <text:p text:style-name="P132">傳真電話：(07)365-8132</text:p>
      <text:p text:style-name="P133"><text:span text:style-name="T134">網</text:span><text:span text:style-name="T135"><text:s text:c="4"/></text:span><text:span text:style-name="T136">址：</text:span><text:a xlink:href="https://khcmv.thb.gov.tw/" office:target-frame-name="_top" xlink:show="replace"><text:span text:style-name="T137">https://khcmv.thb.gov.tw/</text:span></text:a></text:p>
      <text:p text:style-name="P138"/>
      <text:p text:style-name="P139"/>
      <text:p text:style-name="P140"/>
      <text:soft-page-break/>
      <text:p text:style-name="P141"><text:span text:style-name="T142">高雄市區監理所</text:span><text:span text:style-name="T143">109</text:span><text:span text:style-name="T144">年港都「交通情</text:span><text:span text:style-name="T145">‧</text:span><text:span text:style-name="T146">家園心」</text:span></text:p>
      <text:p text:style-name="P147"><text:span text:style-name="T148">【</text:span><text:span text:style-name="T149">4</text:span><text:span text:style-name="T150">格漫畫</text:span><text:span text:style-name="T151">】寄件比賽報名表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組別</text:p>
          </table:table-cell>
          <table:table-cell table:style-name="TableCell158">
            <text:p text:style-name="P159">□國小組<text:s/>□國中組<text:s/></text:p>
          </table:table-cell>
        </table:table-row>
        <table:table-row table:style-name="TableRow160">
          <table:table-cell table:style-name="TableCell161">
            <text:p text:style-name="P162">學校名稱、班級</text:p>
          </table:table-cell>
          <table:table-cell table:style-name="TableCell163">
            <text:p text:style-name="P164"><text:span text:style-name="T165"><text:s text:c="31"/></text:span><text:span text:style-name="T166"><text:s text:c="4"/></text:span><text:span text:style-name="T167">年</text:span><text:span text:style-name="T168"><text:s text:c="5"/></text:span><text:span text:style-name="T169">班</text:span></text:p>
          </table:table-cell>
        </table:table-row>
        <table:table-row table:style-name="TableRow170">
          <table:table-cell table:style-name="TableCell171">
            <text:p text:style-name="P172">學生姓名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指導老師/家長代表</text:p>
          </table:table-cell>
          <table:table-cell table:style-name="TableCell178">
            <text:p text:style-name="P179"><text:s text:c="24"/></text:p>
          </table:table-cell>
        </table:table-row>
        <table:table-row table:style-name="TableRow180">
          <table:table-cell table:style-name="TableCell181">
            <text:p text:style-name="P182">聯絡地址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聯絡電話</text:p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<text:s text:c="44"/></text:span><text:span text:style-name="T192">請將此部分</text:span><text:span text:style-name="T193">實貼</text:span><text:span text:style-name="T194">於作品背面右下角</text:span></text:p>
      <text:p text:style-name="P195"><text:span text:style-name="T196">主辦單位：高雄市區監理所</text:span><text:span text:style-name="T197">(</text:span><text:span text:style-name="T198">高市楠梓區德民路</text:span><text:span text:style-name="T199">71</text:span><text:span text:style-name="T200">號</text:span><text:span text:style-name="T201">) <text:s text:c="5"/></text:span><text:span text:style-name="T202">聯絡電話：</text:span><text:span text:style-name="T203">(07)361-3161</text:span><text:span text:style-name="T204">轉</text:span><text:span text:style-name="T205">403</text:span><text:span text:style-name="T206"><text:s text:c="43"/></text:span></text:p>
      <text:p text:style-name="P207">------------------------------------------------------------</text:p>
      <text:p text:style-name="P208"/>
      <text:p text:style-name="P209"><text:span text:style-name="T210">高雄市區監理所</text:span><text:span text:style-name="T211">109</text:span><text:span text:style-name="T212">年港都「交通情</text:span><text:span text:style-name="T213">‧</text:span><text:span text:style-name="T214">家園心」</text:span></text:p>
      <text:p text:style-name="P215"><text:span text:style-name="T216">【宣導徵文</text:span><text:span text:style-name="T217">】寄件比賽報名表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組別</text:p>
          </table:table-cell>
          <table:table-cell table:style-name="TableCell224">
            <text:p text:style-name="P225">□國中組<text:s/>□高中組<text:s/></text:p>
          </table:table-cell>
        </table:table-row>
        <table:table-row table:style-name="TableRow226">
          <table:table-cell table:style-name="TableCell227">
            <text:p text:style-name="P228">學校名稱、班級</text:p>
          </table:table-cell>
          <table:table-cell table:style-name="TableCell229">
            <text:p text:style-name="P230"><text:span text:style-name="T231"><text:s text:c="31"/></text:span><text:span text:style-name="T232"><text:s text:c="4"/></text:span><text:span text:style-name="T233">年</text:span><text:span text:style-name="T234"><text:s text:c="5"/></text:span><text:span text:style-name="T235">班</text:span></text:p>
          </table:table-cell>
        </table:table-row>
        <table:table-row table:style-name="TableRow236">
          <table:table-cell table:style-name="TableCell237">
            <text:p text:style-name="P238">學生姓名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指導老師/家長代表</text:p>
          </table:table-cell>
          <table:table-cell table:style-name="TableCell244">
            <text:p text:style-name="P245"><text:s text:c="24"/></text:p>
          </table:table-cell>
        </table:table-row>
        <table:table-row table:style-name="TableRow246">
          <table:table-cell table:style-name="TableCell247">
            <text:p text:style-name="P248">聯絡地址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聯絡電話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<text:s/></text:span><text:span text:style-name="T259">組別：</text:span><text:span text:style-name="T260"><text:s text:c="3"/>75</text:span><text:span text:style-name="T261">歲以上高齡駕駛人組</text:span><text:span text:style-name="T262"><text:s text:c="5"/></text:span>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姓名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聯絡地址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聯絡電話</text:p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將此部分</text:span><text:span text:style-name="T283">實貼</text:span><text:span text:style-name="T284">於作品背面右下角</text:span></text:p>
      <text:p text:style-name="P285"><text:span text:style-name="T286">主辦單位：高雄市區監理所</text:span><text:span text:style-name="T287">(</text:span><text:span text:style-name="T288">高市楠梓區德民路</text:span><text:span text:style-name="T289">71</text:span><text:span text:style-name="T290">號</text:span><text:span text:style-name="T291">) <text:s text:c="5"/></text:span><text:span text:style-name="T292">聯絡電話：</text:span><text:span text:style-name="T293">(07)3613161</text:span><text:span text:style-name="T294">轉</text:span><text:span text:style-name="T295">403</text:span><text:span text:style-name="T296"><text:s/></text:span></text:p>
      <text:p text:style-name="P297"><text:span text:style-name="T298">---------------------------------------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left="0.3736in" fo:text-indent="-0.373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722in"/>
      </text:list-level-style-number>
      <text:list-level-style-number text:level="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 text:c="2"/></text:p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4</text:page-count></text:span><text:span text:style-name="T10"><text:s/></text:span><text:span text:style-name="T11">頁</text:span></text:p>
        <text:p text:style-name="頁尾"><text:s text:c="9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路局嘉義區監理所麻豆監理站幹部會議紀錄</dc:title>
    <meta:initial-creator>麻豆監理站</meta:initial-creator>
    <dc:creator>user</dc:creator>
    <meta:creation-date>2020-05-08T02:14:00Z</meta:creation-date>
    <dc:date>2020-05-08T02:14:00Z</dc:date>
    <meta:print-date>2020-04-20T08:0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5" meta:character-count="2308" meta:row-count="16" meta:non-whitespace-character-count="1967"/>
  </office:meta>
</office:document-meta>
</file>